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9e4c" officeooo:paragraph-rsid="00159e4c"/>
    </style:style>
    <style:style style:name="P2" style:family="paragraph" style:parent-style-name="Standard">
      <style:paragraph-properties fo:text-align="center" style:justify-single-word="false"/>
      <style:text-properties fo:font-size="20pt" officeooo:rsid="00159e4c" officeooo:paragraph-rsid="00159e4c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8pt" officeooo:rsid="00184ac7" officeooo:paragraph-rsid="00184ac7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officeooo:paragraph-rsid="0018d96d"/>
    </style:style>
    <style:style style:name="P5" style:family="paragraph" style:parent-style-name="Standard">
      <style:paragraph-properties fo:text-align="start" style:justify-single-word="false"/>
      <style:text-properties fo:color="#ffffff" loext:opacity="100%" fo:font-size="20pt" officeooo:paragraph-rsid="0018d96d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color="#ffffff" loext:opacity="100%" fo:font-size="20pt" officeooo:rsid="00197a1c" officeooo:paragraph-rsid="00197a1c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ffffff" loext:opacity="100%" style:text-position="sub 58%" fo:font-size="20pt" officeooo:rsid="001b267a" officeooo:paragraph-rsid="001b267a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officeooo:rsid="0018d96d" style:font-size-asian="15.75pt" style:font-size-complex="18pt"/>
    </style:style>
    <style:style style:name="T4" style:family="text">
      <style:text-properties fo:font-variant="normal" fo:text-transform="none" fo:color="#212529" loext:opacity="100%" fo:font-size="18pt" fo:letter-spacing="normal" officeooo:rsid="0018d96d" style:font-size-asian="15.75pt" style:font-size-complex="18pt"/>
    </style:style>
    <style:style style:name="T5" style:family="text">
      <style:text-properties fo:font-variant="normal" fo:text-transform="none" fo:color="#ffffff" loext:opacity="100%" fo:font-size="20pt" fo:letter-spacing="normal" style:font-size-asian="20pt" style:font-size-complex="20pt"/>
    </style:style>
    <style:style style:name="T6" style:family="text">
      <style:text-properties fo:color="#ffffff" loext:opacity="100%" fo:font-size="20pt" style:font-size-asian="20pt" style:font-size-complex="20pt"/>
    </style:style>
    <style:style style:name="T7" style:family="text">
      <style:text-properties fo:color="#ffffff" loext:opacity="100%" fo:font-size="20pt" officeooo:rsid="0018d96d" style:font-size-asian="20pt" style:font-size-complex="20pt"/>
    </style:style>
    <style:style style:name="T8" style:family="text">
      <style:text-properties officeooo:rsid="0018d96d"/>
    </style:style>
    <style:style style:name="T9" style:family="text">
      <style:text-properties officeooo:rsid="001b267a"/>
    </style:style>
    <style:style style:name="T10" style:family="text">
      <style:text-properties style:text-position="sub 58%" officeooo:rsid="001b267a"/>
    </style:style>
    <style:style style:name="T11" style:family="text">
      <style:text-properties style:text-position="0% 100%" officeooo:rsid="001b2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</text:span><text:span text:style-name="T2">omic strip fiche question</text:span></text:p>
      <text:p text:style-name="P2"/>
      <text:p text:style-name="P3">Nom,prenom :<text:tab/><text:tab/><text:tab/><text:tab/><text:tab/><text:tab/>Date :<text:tab/>/<text:tab/>/</text:p>
      <text:p text:style-name="P3"/>
      <text:p text:style-name="P3">Q1Comment appelles-ton les sons « wip » « smak » …</text:p>
      <text:p text:style-name="P3">On appelle ça des …………………………………..</text:p>
      <text:p text:style-name="P3"/>
      <text:p text:style-name="P4"><text:span text:style-name="T3">Q2 Quelle est le refrain. Réécris le en bas</text:span><text:span text:style-name="T4"> </text:span><text:span text:style-name="T5">↧</text:span><text:span text:style-name="T6"> , </text:span><text:span text:style-name="T7">ou vas sur NENtraitement.</text:span></text:p>
      <text:p text:style-name="P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6">Q3 <text:span text:style-name="T9">Que veut dire COMIC</text:span><text:span text:style-name="T10">1 </text:span><text:span text:style-name="T11">STRIP</text:span><text:span text:style-name="T10">2 (tu peux rechercher sur internet)</text:span></text:p>
      <text:p text:style-name="P7">1……………………… <text:s/>2………………………………. 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17:30:01.873490500</meta:creation-date>
    <dc:date>2025-11-10T17:44:42.357825100</dc:date>
    <meta:editing-duration>PT14M39S</meta:editing-duration>
    <meta:editing-cycles>6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8" meta:word-count="56" meta:character-count="518" meta:non-whitespace-character-count="464"/>
  </office:meta>
</office:document-meta>
</file>